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：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452in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0.2062in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0.6541in"/>
    </style:style>
    <style:style style:name="TableColumn9" style:family="table-column">
      <style:table-column-properties style:column-width="0.5173in"/>
    </style:style>
    <style:style style:name="TableColumn10" style:family="table-column">
      <style:table-column-properties style:column-width="0.650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1.1743in"/>
    </style:style>
    <style:style style:name="Table3" style:family="table">
      <style:table-properties style:width="6.0034in" fo:margin-left="0in" table:align="center"/>
    </style:style>
    <style:style style:name="TableRow13" style:family="table-row">
      <style:table-row-properties style:min-row-height="0.3673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2" style:family="table-row">
      <style:table-row-properties style:min-row-height="0.477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start" style:line-height-at-least="0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45" style:family="table-row">
      <style:table-row-properties style:min-row-height="0.268in"/>
    </style:style>
    <style:style style:name="TableCell4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368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0.5069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0" style:family="table-row">
      <style:table-row-properties style:min-row-height="0.4472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2493in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Row84" style:family="table-row">
      <style:table-row-properties style:min-row-height="1.5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.5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166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1.0312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166in"/>
    </style:style>
    <style:style style:name="TableCell112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4" style:family="table-row">
      <style:table-row-properties style:min-row-height="0.8791in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東華大學特聘教授每學年執行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學院</text:p>
          </table:table-cell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系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特聘教授</text:p>
            <text:p text:style-name="P25">姓名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2">
            <text:p text:style-name="P31">□特聘教授</text:p>
            <text:p text:style-name="P32">□終身特聘教授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聘期</text:p>
            <text:p text:style-name="P36"><text:span text:style-name="T37">(終身特聘免填訖日)</text:span></text:p>
          </table:table-cell>
          <table:covered-table-cell/>
          <table:covered-table-cell/>
          <table:table-cell table:style-name="TableCell38" table:number-columns-spanned="2">
            <text:p text:style-name="P39">自 <text:s/>年 <text:s/>月 <text:s/>日</text:p>
            <text:p text:style-name="P40">至 <text:s/>年 <text:s/>月 <text:s/>日</text:p>
          </table:table-cell>
          <table:covered-table-cell/>
          <table:table-cell table:style-name="TableCell41" table:number-columns-spanned="2">
            <text:p text:style-name="P42">執行成果所屬學年度</text:p>
          </table:table-cell>
          <table:covered-table-cell/>
          <table:table-cell table:style-name="TableCell43" table:number-columns-spanned="2">
            <text:p text:style-name="P44"><text:s text:c="5"/>學年度</text:p>
          </table:table-cell>
          <table:covered-table-cell/>
        </table:table-row>
        <table:table-row table:style-name="TableRow45">
          <table:table-cell table:style-name="TableCell46" table:number-rows-spanned="9">
            <text:p text:style-name="P47">執行成果(請勾選)</text:p>
          </table:table-cell>
          <table:table-cell table:style-name="TableCell48" table:number-columns-spanned="8">
            <text:p text:style-name="P49">□一、專題演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演講日</text:p>
          </table:table-cell>
          <table:covered-table-cell/>
          <table:table-cell table:style-name="TableCell54" table:number-columns-spanned="2">
            <text:p text:style-name="P55"><text:s/>年 <text:s text:c="2"/>月 <text:s text:c="2"/>日</text:p>
          </table:table-cell>
          <table:covered-table-cell/>
          <table:table-cell table:style-name="TableCell56" table:number-columns-spanned="2">
            <text:p text:style-name="P57">演講時間</text:p>
          </table:table-cell>
          <table:covered-table-cell/>
          <table:table-cell table:style-name="TableCell58" table:number-columns-spanned="2">
            <text:list text:style-name="LFO1" text:continue-numbering="true">
              <text:list-item>
                <text:p text:style-name="P59"><text:s text:c="3"/>～ <text:s text:c="2"/>：</text:p>
              </text:list-item>
            </text:list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演講地點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演講性質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講題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3">
            <text:p text:style-name="P79">活動紀錄(請附二張)</text:p>
          </table:table-cell>
          <table:covered-table-cell/>
          <table:table-cell table:style-name="TableCell80" table:number-columns-spanned="4">
            <text:p text:style-name="P81">相片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相片說明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8">
            <text:p text:style-name="P101"><text:span text:style-name="T102">□</text:span><text:span text:style-name="T103">二、</text:span><text:span text:style-name="T104">其他(請</text:span><text:span text:style-name="T105">自行填列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特聘教授</text:p>
            <text:p text:style-name="P114">簽章</text:p>
          </table:table-cell>
          <table:covered-table-cell/>
          <table:table-cell table:style-name="TableCell115" table:number-columns-spanned="2">
            <text:p text:style-name="P116">系(所、中心)主任核章</text:p>
          </table:table-cell>
          <table:covered-table-cell/>
          <table:table-cell table:style-name="TableCell117" table:number-columns-spanned="2">
            <text:p text:style-name="P118">院長(主委)<text:s/></text:p>
            <text:p text:style-name="P119">核章</text:p>
          </table:table-cell>
          <table:covered-table-cell/>
          <table:table-cell table:style-name="TableCell120" table:number-columns-spanned="2">
            <text:p text:style-name="P121">人事室</text:p>
          </table:table-cell>
          <table:covered-table-cell/>
          <table:table-cell table:style-name="TableCell122">
            <text:p text:style-name="P123">校長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P135"><text:span text:style-name="T136">註：依本校</text:span><text:span text:style-name="T137">特聘教授設置辦法</text:span><text:span text:style-name="T138">規定，</text:span><text:span text:style-name="T139">每學年</text:span><text:span text:style-name="T140">5</text:span><text:span text:style-name="T141">月底前提報執行成果送校教師評審委員會報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：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11005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05-05T12:54:00Z</meta:creation-date>
    <dc:date>2021-05-05T12:54:00Z</dc:date>
    <meta:print-date>2021-05-04T1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