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" style:parent-style-name="內文" style:family="paragraph"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indent="0.8888in"/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indent="3.1111in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indent="3.1111in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indent="2.7777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indent="2.4444in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東海大學社會科學院院長候選人推薦表</text:p>
      <text:p text:style-name="P2"/>
      <text:p text:style-name="P3"><text:span text:style-name="T4">茲推薦</text:span><text:span text:style-name="T5"><text:s text:c="2"/></text:span><text:span text:style-name="T6"><text:s text:c="14"/></text:span><text:span text:style-name="T7"><text:s text:c="2"/></text:span><text:span text:style-name="T8">為社會科學院院長候選人。</text:span></text:p>
      <text:p text:style-name="P9"><text:s text:c="8"/></text:p>
      <text:p text:style-name="P10">此致</text:p>
      <text:p text:style-name="P11">社會科學院院長遴選委員會</text:p>
      <text:p text:style-name="P12"/>
      <text:p text:style-name="P13"><text:s text:c="18"/><text:s/><text:s text:c="12"/></text:p>
      <text:p text:style-name="內文"><text:span text:style-name="T14"><text:s text:c="3"/></text:span><text:span text:style-name="T15"><text:s text:c="19"/></text:span><text:span text:style-name="T16"><text:s/></text:span><text:span text:style-name="T17">推薦人</text:span><text:span text:style-name="T18">姓</text:span><text:span text:style-name="T19">名：</text:span><text:span text:style-name="T20"><text:s text:c="15"/></text:span><text:span text:style-name="T21"><text:s/></text:span></text:p>
      <text:p text:style-name="P22"><text:span text:style-name="T23">單</text:span><text:span text:style-name="T24"><text:s/></text:span><text:span text:style-name="T25">位：</text:span><text:span text:style-name="T26"><text:s text:c="15"/></text:span><text:span text:style-name="T27"><text:s text:c="3"/></text:span></text:p>
      <text:p text:style-name="P28"><text:span text:style-name="T29">職</text:span><text:span text:style-name="T30"><text:s/></text:span><text:span text:style-name="T31">稱：</text:span><text:span text:style-name="T32"><text:s text:c="15"/></text:span><text:span text:style-name="T33"><text:s/></text:span></text:p>
      <text:p text:style-name="內文"><text:span text:style-name="T34"><text:s text:c="25"/></text:span><text:span text:style-name="T35">聯絡電話：</text:span><text:span text:style-name="T36"><text:s text:c="15"/></text:span><text:span text:style-name="T37"><text:s/></text:span></text:p>
      <text:p text:style-name="P38"><text:span text:style-name="T39">電子信箱：</text:span><text:span text:style-name="T40"><text:s text:c="15"/></text:span><text:span text:style-name="T41"><text:s/></text:span></text:p>
      <text:p text:style-name="P42"><text:s text:c="23"/></text:p>
      <text:p text:style-name="P43"><text:span text:style-name="T44">推薦人簽名：</text:span><text:span text:style-name="T45"><text:s text:c="15"/></text:span><text:span text:style-name="T46"><text:s/></text:span></text:p>
      <text:p text:style-name="內文"><text:span text:style-name="T47"><text:s text:c="24"/></text:span><text:span text:style-name="T48">填表日期：</text:span><text:span text:style-name="T4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thu</meta:initial-creator>
    <dc:creator>蔡麗玲</dc:creator>
    <meta:creation-date>2024-03-21T05:19:00Z</meta:creation-date>
    <dc:date>2024-03-21T05:19:00Z</dc:date>
    <meta:print-date>2024-03-21T0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