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" style:parent-style-name="內文" style:list-style-name="LFO12" style:family="paragraph"/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777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1277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1576in" style:use-optimal-column-width="false"/>
    </style:style>
    <style:style style:name="TableColumn26" style:family="table-column">
      <style:table-column-properties style:column-width="0.7687in" style:use-optimal-column-width="false"/>
    </style:style>
    <style:style style:name="TableColumn27" style:family="table-column">
      <style:table-column-properties style:column-width="0.0409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5006in" style:use-optimal-column-width="false"/>
    </style:style>
    <style:style style:name="Table12" style:family="table">
      <style:table-properties style:width="7.0034in" fo:margin-left="0.0194in" table:align="left"/>
    </style:style>
    <style:style style:name="TableRow32" style:family="table-row">
      <style:table-row-properties style:row-height="0.25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row-height="0.2777in" style:use-optimal-row-height="false" fo:keep-together="always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118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18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118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row-height="0.2777in" style:use-optimal-row-height="false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row-height="0.2777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95" style:family="table-row">
      <style:table-row-properties style:row-height="0.5555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row-height="0.2777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2777in"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118" style:parent-style-name="內文" style:list-style-name="LFO8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/>
    </style:style>
    <style:style style:name="TableColumn124" style:family="table-column">
      <style:table-column-properties style:column-width="2.2222in" style:use-optimal-column-width="false"/>
    </style:style>
    <style:style style:name="TableColumn125" style:family="table-column">
      <style:table-column-properties style:column-width="0.4583in" style:use-optimal-column-width="false"/>
    </style:style>
    <style:style style:name="TableColumn126" style:family="table-column">
      <style:table-column-properties style:column-width="1.9166in" style:use-optimal-column-width="false"/>
    </style:style>
    <style:style style:name="TableColumn127" style:family="table-column">
      <style:table-column-properties style:column-width="0.4722in" style:use-optimal-column-width="false"/>
    </style:style>
    <style:style style:name="TableColumn128" style:family="table-column">
      <style:table-column-properties style:column-width="1.9305in" style:use-optimal-column-width="false"/>
    </style:style>
    <style:style style:name="Table123" style:family="table">
      <style:table-properties style:width="7in" fo:margin-left="0.0194in" table:align="left"/>
    </style:style>
    <style:style style:name="TableRow129" style:family="table-row">
      <style:table-row-properties style:min-row-height="0.3055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3055in"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ableRow151" style:family="table-row">
      <style:table-row-properties style:row-height="0.3055in" style:use-optimal-row-height="false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Row162" style:family="table-row">
      <style:table-row-properties style:row-height="0.3055in" style:use-optimal-row-height="false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Row173" style:family="table-row">
      <style:table-row-properties style:row-height="0.3055in" style:use-optimal-row-height="false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P18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 fo:font-size="8pt" style:font-size-asian="8pt"/>
    </style:style>
    <style:style style:name="P18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 fo:font-size="8pt" style:font-size-asian="8pt"/>
    </style:style>
    <style:style style:name="P186" style:parent-style-name="內文" style:list-style-name="LFO9" style:family="paragraph">
      <style:paragraph-properties fo:text-align="justify">
        <style:tab-stops>
          <style:tab-stop style:type="left" style:position="0.152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99" style:family="table-column">
      <style:table-column-properties style:column-width="2.2222in" style:use-optimal-column-width="false"/>
    </style:style>
    <style:style style:name="TableColumn200" style:family="table-column">
      <style:table-column-properties style:column-width="2.0972in" style:use-optimal-column-width="false"/>
    </style:style>
    <style:style style:name="TableColumn201" style:family="table-column">
      <style:table-column-properties style:column-width="0.7638in" style:use-optimal-column-width="false"/>
    </style:style>
    <style:style style:name="TableColumn202" style:family="table-column">
      <style:table-column-properties style:column-width="1.9166in" style:use-optimal-column-width="false"/>
    </style:style>
    <style:style style:name="Table198" style:family="table">
      <style:table-properties style:width="7in" fo:margin-left="0.0194in" table:align="left"/>
    </style:style>
    <style:style style:name="TableRow203" style:family="table-row">
      <style:table-row-properties style:row-height="0.3055in" style:use-optimal-row-height="fals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row-height="0.3055in" style:use-optimal-row-height="fals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/>
    </style:style>
    <style:style style:name="TableRow221" style:family="table-row">
      <style:table-row-properties style:row-height="0.3055in" style:use-optimal-row-height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/>
    </style:style>
    <style:style style:name="TableRow230" style:family="table-row">
      <style:table-row-properties style:row-height="0.3055in" style:use-optimal-row-height="false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color="#000000"/>
    </style:style>
    <style:style style:name="TableRow239" style:family="table-row">
      <style:table-row-properties style:row-height="0.3055in" style:use-optimal-row-height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color="#000000"/>
    </style:style>
    <style:style style:name="TableRow248" style:family="table-row">
      <style:table-row-properties style:row-height="0.3055in" style:use-optimal-row-height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ableRow257" style:family="table-row">
      <style:table-row-properties style:row-height="0.3055in" style:use-optimal-row-height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Row266" style:family="table-row">
      <style:table-row-properties style:row-height="0.3055in" style:use-optimal-row-height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TableRow275" style:family="table-row">
      <style:table-row-properties style:row-height="0.3055in" style:use-optimal-row-height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Row284" style:family="table-row">
      <style:table-row-properties style:row-height="0.3055in" style:use-optimal-row-height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P29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ableColumn300" style:family="table-column">
      <style:table-column-properties style:column-width="1.7381in" style:use-optimal-column-width="false"/>
    </style:style>
    <style:style style:name="TableColumn301" style:family="table-column">
      <style:table-column-properties style:column-width="1.752in" style:use-optimal-column-width="false"/>
    </style:style>
    <style:style style:name="TableColumn302" style:family="table-column">
      <style:table-column-properties style:column-width="1.752in" style:use-optimal-column-width="false"/>
    </style:style>
    <style:style style:name="TableColumn303" style:family="table-column">
      <style:table-column-properties style:column-width="1.752in" style:use-optimal-column-width="false"/>
    </style:style>
    <style:style style:name="Table299" style:family="table">
      <style:table-properties style:width="6.9944in" fo:margin-left="0.0194in" table:align="left"/>
    </style:style>
    <style:style style:name="TableRow304" style:family="table-row">
      <style:table-row-properties style:min-row-height="0.3055in" style:use-optimal-row-height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 fo:font-size="11pt" style:font-size-asian="11pt"/>
    </style:style>
    <style:style style:name="P314" style:parent-style-name="內文" style:family="paragraph">
      <style:text-properties style:font-name="標楷體" style:font-name-asian="標楷體" fo:font-size="11pt" style:font-size-asian="11pt"/>
    </style:style>
    <style:style style:name="P315" style:parent-style-name="內文" style:family="paragraph">
      <style:text-properties style:font-name="標楷體" style:font-name-asian="標楷體" fo:color="#000000" fo:font-size="16pt" style:font-size-asian="16pt"/>
    </style:style>
    <style:style style:name="P316" style:parent-style-name="內文" style:family="paragraph">
      <style:text-properties style:font-name="標楷體" style:font-name-asian="標楷體" fo:color="#000000" fo:font-size="16pt" style:font-size-asian="16pt"/>
    </style:style>
    <style:style style:name="P317" style:parent-style-name="內文" style:family="paragraph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fo:text-indent="0.375in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margin-left="0.5in" fo:text-indent="-0.1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8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9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0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1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2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3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4" style:parent-style-name="內文" style:family="paragraph">
      <style:paragraph-properties fo:margin-left="0.25in">
        <style:tab-stops/>
      </style:paragraph-properties>
    </style:style>
    <style:style style:name="T3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東海大學社會科學院院長候選人</text:p>
      <text:p text:style-name="P3">個人資料表</text:p>
      <text:p text:style-name="P4"><text:s text:c="81"/></text:p>
      <text:list text:style-name="LFO12" text:continue-numbering="true">
        <text:list-item>
          <text:p text:style-name="P5"><text:span text:style-name="T6">基本資料</text:span><text:span text:style-name="T7"><text:s text:c="29"/></text:span><text:span text:style-name="T8">簽</text:span><text:span text:style-name="T9"><text:s text:c="4"/></text:span><text:span text:style-name="T10">名：</text:span><text:span text:style-name="T11">　　　　　　　　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身份證號碼</text:span><text:span text:style-name="T36"><text:s text:c="28"/></text:span><text:span text:style-name="T37">簽</text:span><text:span text:style-name="T38"><text:s text:c="4"/></text:span><text:span text:style-name="T39">名：</text:span><text:span text:style-name="T40"><text:s/></text:span><text:span text:style-name="T41"><text:s text:c="17"/></text:span><text:span text:style-name="T42">身份證號碼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5">
            <text:p text:style-name="P64"><text:s text:c="18"/><text:s text:c="2"/>填表日期：期：期：期：期：：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 text:c="4"/>/ <text:s text:c="3"/>/ <text:s text:c="4"/></text:p>
          </table:table-cell>
        </table:table-row>
        <table:table-row table:style-name="TableRow67">
          <table:table-cell table:style-name="TableCell68" table:number-rows-spanned="2">
            <text:p text:style-name="P69">中文姓名</text:p>
          </table:table-cell>
          <table:table-cell table:style-name="TableCell70" table:number-columns-spanned="10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英文姓名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5">
            <text:p text:style-name="P81">(Last Name) <text:s/>(First Name) 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國籍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性別</text:p>
          </table:table-cell>
          <table:covered-table-cell/>
          <table:covered-table-cell/>
          <table:table-cell table:style-name="TableCell89" table:number-columns-spanned="3">
            <text:p text:style-name="P90">□男<text:s/>□女</text:p>
          </table:table-cell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<text:s text:c="3"/>年<text:s text:c="3"/>月<text:s text:c="3"/>日</text:p>
          </table:table-cell>
        </table:table-row>
        <table:table-row table:style-name="TableRow95">
          <table:table-cell table:style-name="TableCell96">
            <text:p text:style-name="P97">聯絡/住宅地址</text:p>
          </table:table-cell>
          <table:table-cell table:style-name="TableCell98" table:number-columns-spanned="18">
            <text:p text:style-name="P9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15">
            <text:p text:style-name="P104">(公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(宅).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傳真號碼</text:p>
          </table:table-cell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ext:p text:style-name="P117"/>
      <text:list text:style-name="LFO8" text:continue-numbering="true">
        <text:list-item>
          <text:p text:style-name="P118"><text:span text:style-name="T119">主要學歷</text:span><text:span text:style-name="T120"><text:s/></text:span><text:span text:style-name="T121">請填學士級以上之學歷或其他最高學歷均可，若仍在學者，請在學位欄填「肄業」</text:span><text:span text:style-name="T122">。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畢／肄業學校</text:p>
          </table:table-cell>
          <table:table-cell table:style-name="TableCell132">
            <text:p text:style-name="P133">國別</text:p>
          </table:table-cell>
          <table:table-cell table:style-name="TableCell134">
            <text:p text:style-name="P135">主修學門系所</text:p>
          </table:table-cell>
          <table:table-cell table:style-name="TableCell136">
            <text:p text:style-name="P137">學位</text:p>
          </table:table-cell>
          <table:table-cell table:style-name="TableCell138">
            <text:p text:style-name="P139">起訖年月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年<text:s/><text:s/>月至<text:s/><text:s text:c="3"/>年<text:s text:c="2"/>月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 text:c="4"/>年<text:s text:c="2"/>月至<text:s text:c="4"/>年<text:s text:c="2"/>月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 text:c="4"/>年<text:s text:c="2"/>月至<text:s text:c="4"/>年<text:s text:c="2"/>月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 text:c="4"/>年<text:s text:c="2"/>月至<text:s text:c="4"/>年<text:s text:c="2"/>月</text:p>
          </table:table-cell>
        </table:table-row>
      </table:table>
      <text:p text:style-name="P184"/>
      <text:p text:style-name="P185"/>
      <text:list text:style-name="LFO9" text:continue-numbering="true">
        <text:list-item>
          <text:p text:style-name="P186"><text:span text:style-name="T187">現職及與專長相關之經歷</text:span><text:span text:style-name="T188"><text:s/></text:span><text:span text:style-name="T189">指與</text:span><text:span text:style-name="T190">專長、</text:span><text:span text:style-name="T191">教學</text:span><text:span text:style-name="T192">、</text:span><text:span text:style-name="T193">研究</text:span><text:span text:style-name="T194">及行政</text:span><text:span text:style-name="T195">相關之專</text:span><text:span text:style-name="T196">兼</text:span><text:span text:style-name="T197">任職務，請依任職之時間先後順序由最近者往前追溯。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服務機關</text:p>
          </table:table-cell>
          <table:table-cell table:style-name="TableCell206">
            <text:p text:style-name="P207">服務部門／系所</text:p>
          </table:table-cell>
          <table:table-cell table:style-name="TableCell208">
            <text:p text:style-name="P209">職稱</text:p>
          </table:table-cell>
          <table:table-cell table:style-name="TableCell210">
            <text:p text:style-name="P211">起訖年月</text:p>
          </table:table-cell>
        </table:table-row>
        <table:table-row table:style-name="TableRow212">
          <table:table-cell table:style-name="TableCell213">
            <text:p text:style-name="P214">現專職：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 text:c="3"/>年<text:s text:c="2"/>月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現兼職：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經歷：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年<text:s text:c="2"/>月至<text:s text:c="4"/>年<text:s text:c="2"/>月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 text:c="4"/>年<text:s text:c="2"/>月至<text:s text:c="4"/>年<text:s text:c="2"/>月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4"/>年<text:s text:c="2"/>月至<text:s text:c="4"/>年<text:s text:c="2"/>月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4"/>年<text:s text:c="2"/>月至<text:s text:c="4"/>年<text:s text:c="2"/>月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 text:c="4"/>年<text:s text:c="2"/>月至<text:s text:c="4"/>年<text:s text:c="2"/>月</text:p>
          </table:table-cell>
        </table:table-row>
      </table:table>
      <text:p text:style-name="P293"/>
      <text:p text:style-name="P294"/>
      <text:p text:style-name="P295"><text:span text:style-name="T296">四、專長</text:span><text:span text:style-name="T297"><text:s/></text:span><text:span text:style-name="T298">請自行填寫與研究方向有關之專長學門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list text:style-name="LFO10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list text:style-name="LFO10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list text:style-name="LFO10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list text:style-name="LFO10" text:continue-numbering="true">
              <text:list-item>
                <text:p text:style-name="P312"/>
              </text:list-item>
            </text:list>
          </table:table-cell>
        </table:table-row>
      </table:table>
      <text:p text:style-name="P313"><text:s text:c="53"/><text:s text:c="7"/><text:s/></text:p>
      <text:p text:style-name="P314"/>
      <text:p text:style-name="P315">五、治院理念</text:p>
      <text:p text:style-name="P316"/>
      <text:p text:style-name="P317"/>
      <text:p text:style-name="內文"><text:span text:style-name="T318">六、</text:span><text:span text:style-name="T319">研究成果</text:span><text:span text:style-name="T320">與計畫</text:span><text:span text:style-name="T321">：</text:span></text:p>
      <text:p text:style-name="P322"><text:span text:style-name="T323">1.</text:span><text:span text:style-name="T324">請詳列個人最近五年內發表之學術性著作</text:span><text:span text:style-name="T325">與執行之計畫</text:span><text:span text:style-name="T326">。</text:span></text:p>
      <text:p text:style-name="P327"><text:span text:style-name="T328">2.</text:span><text:span text:style-name="T329">請將所有學術性著作分成四大類：</text:span><text:span text:style-name="T330">(A)</text:span><text:span text:style-name="T331">期刊論文</text:span><text:span text:style-name="T332">(B)</text:span><text:span text:style-name="T333">研討會論文</text:span><text:span text:style-name="T334">(C)</text:span><text:span text:style-name="T335">專書及專書論文</text:span><text:span text:style-name="T336">(D)</text:span><text:span text:style-name="T337">技術報告及其他等。</text:span></text:p>
      <text:p text:style-name="P338">3.各類著作請按發表時間先後順序填寫。每篇文章請依作者姓名（按原出版之次序）、出版年、月份、題目、期刊名稱、起訖頁數之順序填寫。若期刊屬於SCI、EI、SSCI與AHCI等時，請註明。</text:p>
      <text:p text:style-name="P339"/>
      <text:p text:style-name="P340"/>
      <text:p text:style-name="P341"/>
      <text:p text:style-name="P342"/>
      <text:p text:style-name="P343"/>
      <text:p text:style-name="P344"><text:span text:style-name="T34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lsy</meta:initial-creator>
    <dc:creator>蔡麗玲</dc:creator>
    <meta:creation-date>2024-03-21T05:20:00Z</meta:creation-date>
    <dc:date>2024-03-21T05:20:00Z</dc:date>
    <meta:print-date>2018-04-12T04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